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ica1" style:family="table">
      <style:table-properties style:width="8.105cm" fo:margin-left="0cm" fo:margin-top="0cm" fo:margin-bottom="0cm" table:align="left" style:writing-mode="lr-tb"/>
    </style:style>
    <style:style style:name="Tablica1.A" style:family="table-column">
      <style:table-column-properties style:column-width="2.849cm"/>
    </style:style>
    <style:style style:name="Tablica1.B" style:family="table-column">
      <style:table-column-properties style:column-width="2.852cm"/>
    </style:style>
    <style:style style:name="Tablica1.C" style:family="table-column">
      <style:table-column-properties style:column-width="2.404cm"/>
    </style:style>
    <style:style style:name="Tablica1.1" style:family="table-row">
      <style:table-row-properties style:min-row-height="1.145cm" fo:keep-together="auto"/>
    </style:style>
    <style:style style:name="Tablica1.A1" style:family="table-cell">
      <style:table-cell-properties fo:background-color="#ffd966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fo:padding-left="0.191cm" fo:padding-right="0.191cm" fo:padding-top="0cm" fo:padding-bottom="0cm" fo:border="0.5pt solid #000000"/>
    </style:style>
    <style:style style:name="Tablica1.C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1.122cm" fo:keep-together="auto"/>
    </style:style>
    <style:style style:name="Tablica1.A2" style:family="table-cell">
      <style:table-cell-properties fo:padding-left="0.191cm" fo:padding-right="0.191cm" fo:padding-top="0cm" fo:padding-bottom="0cm" fo:border="0.5pt solid #000000"/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Bahnschrift Condensed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style:font-name="Bahnschrift Condensed" fo:font-size="12pt" style:font-size-asian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ahnschrift Condensed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ASPORED DOPUNSKOG RADA ZA ZAVRŠNE RAZREDE</text:span></text:p>
      <text:p text:style-name="P1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3"><text:span text:style-name="T2">HRVATSKI JEZIK</text:span></text:p>
          </table:table-cell>
          <table:table-cell table:style-name="Tablica1.B1" office:value-type="string">
            <text:p text:style-name="P3"><text:span text:style-name="T3">PONEDJELJAK</text:span></text:p>
            <text:p text:style-name="P3"><text:span text:style-name="T3">(8.6.)</text:span></text:p>
          </table:table-cell>
          <table:table-cell table:style-name="Tablica1.C1" office:value-type="string">
            <text:p text:style-name="P4"><text:span text:style-name="T3">UKUPNO</text:span></text:p>
          </table:table-cell>
        </table:table-row>
        <table:table-row table:style-name="Tablica1.2">
          <table:table-cell table:style-name="Tablica1.A2" office:value-type="string">
            <text:p text:style-name="P3"><text:span text:style-name="T3">4.A</text:span></text:p>
          </table:table-cell>
          <table:table-cell table:style-name="Tablica1.B2" office:value-type="string">
            <text:p text:style-name="P3"><text:span text:style-name="T3">8:50-10:3</text:span><text:bookmark text:name="_GoBack"/><text:span text:style-name="T3">5</text:span></text:p>
          </table:table-cell>
          <table:table-cell table:style-name="Tablica1.C2" office:value-type="string">
            <text:p text:style-name="P4"><text:span text:style-name="T3">2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Mataija</meta:initial-creator>
    <dc:creator>Ančica Gelo</dc:creator>
    <meta:editing-cycles>26</meta:editing-cycles>
    <meta:creation-date>2024-06-26T08:11:00</meta:creation-date>
    <dc:date>2026-06-03T10:03:00</dc:date>
    <meta:editing-duration>PT2H2M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8" meta:word-count="14" meta:character-count="93" meta:non-whitespace-character-count="87"/>
    <meta:user-defined meta:name="AppVersion">16.0000</meta:user-defined>
    <meta:user-defined meta:name="Company">M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