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2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Arial" style:font-name-asian="Times New Roman" style:font-name-complex="Arial" fo:color="#333333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" style:parent-style-name="Normal" style:family="paragraph">
      <style:paragraph-properties fo:margin-top="0.0208in" fo:margin-bottom="0.0208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208in" fo:margin-bottom="0.0208in" fo:line-height="100%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5" style:parent-style-name="Normal" style:family="paragraph">
      <style:paragraph-properties fo:margin-top="0.0208in" fo:margin-bottom="0.0208in" fo:line-height="100%"/>
    </style:style>
    <style:style style:name="T1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208in" fo:margin-bottom="0.0208in" fo:line-height="100%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1" style:parent-style-name="Normal" style:family="paragraph">
      <style:paragraph-properties fo:margin-top="0.0208in" fo:margin-bottom="0.0208in" fo:line-height="100%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208in" fo:margin-bottom="0.0208in" fo:line-height="100%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6" style:parent-style-name="Normal" style:family="paragraph">
      <style:paragraph-properties fo:margin-top="0.0208in" fo:margin-bottom="0.0208in" fo:line-height="100%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208in" fo:margin-bottom="0.0208in" fo:line-height="100%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1" style:parent-style-name="Normal" style:family="paragraph">
      <style:paragraph-properties fo:margin-top="0.0208in" fo:margin-bottom="0.0208in" fo:line-height="100%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top="0.0208in" fo:margin-bottom="0.0208in" fo:line-height="100%"/>
    </style:style>
    <style:style style:name="T3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6" style:parent-style-name="Normal" style:family="paragraph">
      <style:paragraph-properties fo:margin-top="0.0208in" fo:margin-bottom="0.0208in" fo:line-height="100%"/>
    </style:style>
    <style:style style:name="T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208in" fo:margin-bottom="0.0208in" fo:line-height="100%"/>
    </style:style>
    <style:style style:name="T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1" style:parent-style-name="Normal" style:family="paragraph">
      <style:paragraph-properties fo:margin-top="0.0208in" fo:margin-bottom="0.0208in" fo:line-height="100%"/>
    </style:style>
    <style:style style:name="T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208in" fo:margin-bottom="0.0208in" fo:line-height="100%"/>
    </style:style>
    <style:style style:name="T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6" style:parent-style-name="Normal" style:family="paragraph">
      <style:paragraph-properties fo:margin-top="0.0208in" fo:margin-bottom="0.0208in" fo:line-height="100%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208in" fo:margin-bottom="0.0208in" fo:line-height="100%"/>
    </style:style>
    <style:style style:name="T4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54" style:parent-style-name="Normal" style:family="paragraph">
      <style:paragraph-properties fo:margin-top="0.0208in" fo:margin-bottom="0.0208in" fo:line-height="100%"/>
    </style:style>
    <style:style style:name="T5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top="0.0208in" fo:margin-bottom="0.0208in" fo:line-height="100%"/>
    </style:style>
    <style:style style:name="T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0" style:parent-style-name="Normal" style:family="paragraph">
      <style:paragraph-properties fo:margin-top="0.0208in" fo:margin-bottom="0.0208in" fo:line-height="100%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top="0.0208in" fo:margin-bottom="0.0208in" fo:line-height="100%"/>
    </style:style>
    <style:style style:name="T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6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9" style:parent-style-name="Normal" style:family="paragraph">
      <style:paragraph-properties fo:margin-top="0.0208in" fo:margin-bottom="0.0208in" fo:line-height="100%"/>
    </style:style>
    <style:style style:name="T7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top="0.0208in" fo:margin-bottom="0.0208in" fo:line-height="100%"/>
    </style:style>
    <style:style style:name="T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4" style:parent-style-name="Normal" style:family="paragraph">
      <style:paragraph-properties fo:margin-top="0.0208in" fo:margin-bottom="0.0208in" fo:line-height="100%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top="0.0208in" fo:margin-bottom="0.0208in" fo:line-height="100%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9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0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81" style:parent-style-name="Normal" style:family="paragraph">
      <style:paragraph-properties fo:margin-top="0.0208in" fo:margin-bottom="0.0208in" fo:line-height="100%"/>
    </style:style>
    <style:style style:name="T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07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8" style:parent-style-name="Normal" style:family="paragraph">
      <style:paragraph-properties fo:margin-top="0.0208in" fo:margin-bottom="0.0208in" fo:line-height="100%"/>
    </style:style>
    <style:style style:name="T1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15" style:parent-style-name="Odlomakpopisa" style:list-style-name="LFO6" style:family="paragraph">
      <style:paragraph-properties fo:margin-top="0.0208in" fo:margin-bottom="0.0208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16" style:parent-style-name="Normal" style:family="paragraph">
      <style:paragraph-properties fo:margin-top="0.0208in" fo:margin-bottom="0.0208in" fo:line-height="100%"/>
    </style:style>
    <style:style style:name="T1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39" style:parent-style-name="Normal" style:family="paragraph">
      <style:paragraph-properties fo:margin-top="0.0208in" fo:margin-bottom="0.0208in" fo:line-height="100%"/>
    </style:style>
    <style:style style:name="T1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59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0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1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2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3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4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5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78" style:parent-style-name="Normal" style:family="paragraph">
      <style:paragraph-properties fo:margin-bottom="0in" fo:line-height="100%"/>
    </style:style>
    <style:style style:name="T1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86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7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8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9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0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1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2" style:parent-style-name="Normal" style:family="paragraph">
      <style:paragraph-properties fo:margin-bottom="0in" fo:line-height="100%"/>
    </style:style>
    <style:style style:name="T19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26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27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28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29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0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1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2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3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4" style:parent-style-name="Normal" style:family="paragraph">
      <style:paragraph-properties fo:text-align="justify" fo:text-indent="0.25in"/>
    </style:style>
    <style:style style:name="T2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2" style:parent-style-name="Zadanifontodlomka" style:family="text">
      <style:text-properties style:font-name="Arial" style:font-name-complex="Arial" fo:font-size="10.5pt" style:font-size-asian="10.5pt" style:font-size-complex="10.5pt"/>
    </style:style>
    <style:style style:name="T243" style:parent-style-name="Hiperveza" style:family="text">
      <style:text-properties style:font-name="Arial" style:font-name-complex="Arial" fo:color="#0066CC" fo:font-size="10.5pt" style:font-size-asian="10.5pt" style:font-size-complex="10.5pt"/>
    </style:style>
    <style:style style:name="P244" style:parent-style-name="Normal" style:family="paragraph">
      <style:paragraph-properties fo:margin-bottom="0in" fo:line-height="100%"/>
    </style:style>
    <style:style style:name="T2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59" style:parent-style-name="Normal" style:family="paragraph">
      <style:paragraph-properties fo:margin-bottom="0in" fo:line-height="100%"/>
    </style:style>
    <style:style style:name="T26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70" style:parent-style-name="Normal" style:family="paragraph">
      <style:paragraph-properties fo:margin-bottom="0in" fo:line-height="100%"/>
    </style:style>
    <style:style style:name="T2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72" style:parent-style-name="Normal" style:family="paragraph">
      <style:paragraph-properties fo:margin-top="0.0208in" fo:margin-bottom="0.0208in" fo:line-height="100%"/>
    </style:style>
    <style:style style:name="T2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7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275" style:parent-style-name="Normal" style:family="paragraph">
      <style:paragraph-properties fo:margin-bottom="0in" fo:line-height="100%"/>
    </style:style>
    <style:style style:name="T27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80" style:parent-style-name="Normal" style:family="paragraph">
      <style:paragraph-properties fo:margin-top="0.0208in" fo:margin-bottom="0.0208in" fo:line-height="100%"/>
    </style:style>
    <style:style style:name="T28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family="graphic" style:name="a6">
      <style:graphic-properties draw:fill="solid" draw:fill-color="#888888" draw:opacity="100%" draw:stroke="none"/>
    </style:style>
    <style:style style:family="graphic" style:name="a0">
      <style:graphic-properties draw:fill="solid" draw:fill-color="#888888" draw:opacity="100%" draw:stroke="none"/>
    </style:style>
    <style:style style:family="graphic" style:name="a7">
      <style:graphic-properties draw:fill="solid" draw:fill-color="#888888" draw:opacity="100%" draw:stroke="none"/>
    </style:style>
    <style:style style:family="graphic" style:name="a1">
      <style:graphic-properties draw:fill="solid" draw:fill-color="#888888" draw:opacity="100%" draw:stroke="none"/>
    </style:style>
    <style:style style:family="graphic" style:name="a10">
      <style:graphic-properties draw:fill="solid" draw:fill-color="#888888" draw:opacity="100%" draw:stroke="none"/>
    </style:style>
    <style:style style:family="graphic" style:name="a8">
      <style:graphic-properties draw:fill="solid" draw:fill-color="#888888" draw:opacity="100%" draw:stroke="none"/>
    </style:style>
    <style:style style:family="graphic" style:name="a2">
      <style:graphic-properties draw:fill="solid" draw:fill-color="#888888" draw:opacity="100%" draw:stroke="none"/>
    </style:style>
    <style:style style:family="graphic" style:name="a11">
      <style:graphic-properties draw:fill="solid" draw:fill-color="#888888" draw:opacity="100%" draw:stroke="none"/>
    </style:style>
    <style:style style:family="graphic" style:name="a9">
      <style:graphic-properties draw:fill="solid" draw:fill-color="#888888" draw:opacity="100%" draw:stroke="none"/>
    </style:style>
    <style:style style:family="graphic" style:name="a3">
      <style:graphic-properties draw:fill="solid" draw:fill-color="#888888" draw:opacity="100%" draw:stroke="none"/>
    </style:style>
    <style:style style:family="graphic" style:name="a4">
      <style:graphic-properties draw:fill="solid" draw:fill-color="#888888" draw:opacity="100%" draw:stroke="none"/>
    </style:style>
    <style:style style:family="graphic" style:name="a5">
      <style:graphic-properties draw:fill="solid" draw:fill-color="#888888" draw:opacity="100%" draw:stroke="none"/>
    </style:style>
  </office:automatic-styles>
  <office:body>
    <office:text text:use-soft-page-breaks="true">
      <text:p text:style-name="P1">POMOĆNIK /POMOĆNICA U NASTAVI</text:p>
      <text:p text:style-name="P2"><text:span text:style-name="T3"><text:line-break/></text:span></text:p>
      <text:p text:style-name="P4">Radno mjesto</text:p>
      <text:p text:style-name="P5"><text:span text:style-name="T6"><text:line-break/></text:span><text:span text:style-name="T7">Mjesto rada:</text:span><text:span text:style-name="T8"> </text:span><text:span text:style-name="T9">Poljoprivredno šumarska škola Vinkovci</text:span></text:p>
      <text:p text:style-name="P10"/>
      <text:p text:style-name="P11"><text:span text:style-name="T12">Broj traženih radnika:</text:span><text:span text:style-name="T13"> </text:span><text:span text:style-name="T14">1</text:span></text:p>
      <text:p text:style-name="P15"><text:span text:style-name="T16"><draw:custom-shape svg:x="0in" svg:y="0in" svg:width="0in" svg:height="0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7"><text:span text:style-name="T18">Vrsta zaposlenja:</text:span><text:span text:style-name="T19"> Na<text:s/></text:span><text:span text:style-name="T20">određeno; novootvoreni poslovi</text:span></text:p>
      <text:p text:style-name="P21"><text:span text:style-name="T22"><draw:custom-shape svg:x="0in" svg:y="0in" svg:width="0in" svg:height="0in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3"><text:span text:style-name="T24">Radno vrijeme:</text:span><text:span text:style-name="T25">  25 sati tjedno</text:span></text:p>
      <text:p text:style-name="P26"><text:span text:style-name="T27"><draw:custom-shape svg:x="0in" svg:y="0in" svg:width="0in" svg:height="0in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28"><text:span text:style-name="T29">Način rada:</text:span><text:span text:style-name="T30"> 2 smjene</text:span></text:p>
      <text:p text:style-name="P31"><text:span text:style-name="T32"><draw:custom-shape svg:x="0in" svg:y="0in" svg:width="0in" svg:height="0in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3"><text:span text:style-name="T34">Smještaj:</text:span><text:span text:style-name="T35"> Nema smještaja</text:span></text:p>
      <text:p text:style-name="P36"><text:span text:style-name="T37"><draw:custom-shape svg:x="0in" svg:y="0in" svg:width="0in" svg:height="0in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8"><text:span text:style-name="T39">Naknada za prijevoz:</text:span><text:span text:style-name="T40"> Djelomično</text:span></text:p>
      <text:p text:style-name="P41"><text:span text:style-name="T42"><draw:custom-shape svg:x="0in" svg:y="0in" svg:width="0in" svg:height="0in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3"><text:span text:style-name="T44">Natječaj vrijedi od:</text:span><text:span text:style-name="T45"> 24.8.2018.</text:span></text:p>
      <text:p text:style-name="P46"><text:span text:style-name="T47"><draw:custom-shape svg:x="0in" svg:y="0in" svg:width="0in" svg:height="0in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8"><text:span text:style-name="T49">Natječaj vrijedi do:</text:span><text:span text:style-name="T50"> </text:span><text:span text:style-name="T51">01</text:span><text:span text:style-name="T52">.09</text:span><text:span text:style-name="T53">.2018.</text:span></text:p>
      <text:p text:style-name="P54"><text:span text:style-name="T55"><draw:custom-shape svg:x="0in" svg:y="0in" svg:width="0in" svg:height="0in" draw:id="id7" draw:style-name="a7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56"><text:span text:style-name="T57">Uvjeti na radnom mjestu:</text:span><text:span text:style-name="T58"> Rad na jednom</text:span><text:span text:style-name="T59"><text:s/>mjestu</text:span></text:p>
      <text:p text:style-name="P60"><text:span text:style-name="T61"><draw:custom-shape svg:x="0in" svg:y="0in" svg:width="0in" svg:height="0in" draw:id="id8" draw:style-name="a8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<text:line-break/></text:span></text:p>
      <text:p text:style-name="P64">Posloprimac</text:p>
      <text:p text:style-name="P65"><text:span text:style-name="T66"><text:line-break/></text:span><text:span text:style-name="T67">Razina obrazovanja:</text:span><text:span text:style-name="T68"> Srednja škola 4 godine</text:span></text:p>
      <text:p text:style-name="P69"><text:span text:style-name="T70"><draw:custom-shape svg:x="0in" svg:y="0in" svg:width="0in" svg:height="0in" draw:id="id9" draw:style-name="a9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71"><text:span text:style-name="T72">Radno iskustvo:</text:span><text:span text:style-name="T73"> Nije važno</text:span></text:p>
      <text:p text:style-name="P74"><text:span text:style-name="T75"><draw:custom-shape svg:x="0in" svg:y="0in" svg:width="0in" svg:height="0in" draw:id="id10" draw:style-name="a10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6"><text:span text:style-name="T77">Ostale informacije:</text:span><text:span text:style-name="T78"> </text:span></text:p>
      <text:p text:style-name="P79">Poljoprivredno šumarska škola Vinkovci</text:p>
      <text:p text:style-name="P80">KLASA:<text:s/>602-03/18-01/17</text:p>
      <text:p text:style-name="P81"><text:span text:style-name="T82">URBROJ:</text:span><text:span text:style-name="T83">2188-50-01-18-2</text:span><text:span text:style-name="T84"><text:line-break/></text:span><text:span text:style-name="T85">Vinkovci, 24.</text:span><text:span text:style-name="T86"><text:s/>kolovoza 2018. godine</text:span><text:span text:style-name="T87"><text:line-break/></text:span><text:span text:style-name="T88"> </text:span><text:span text:style-name="T89"><text:line-break/></text:span><text:span text:style-name="T90">U sklopu projekta</text:span><text:bookmark-start text:name="_Hlk521654425"/><text:span text:style-name="T91"> „Obrazovanje bez teškoća: implementacija usluge pomoćnika u nastavi</text:span><text:span text:style-name="T92"><text:s/>u svrhu osiguravanja jednakih obrazovnih mogućnosti za svu djecu,“ UP.03.2.1.03.0001 </text:span><text:bookmark-end text:name="_Hlk521654425"/><text:span text:style-name="T93">koji se provodi u okviru Poziva „Osiguravanje pomoćnika u nastavi i stručnih komunikacijskih posrednika učenicima s teškoćama u razvoju u osnovnoškolskim i srednjoškolski</text:span><text:span text:style-name="T94">m odgojno-obrazovnim ustanovama, faza III.“ UP.03.2.1.03 u okviru Europskog socijalnog fonda i Operativnog programa Učinkoviti ljudski potencijali 2014. – 2020., <text:s/></text:span><text:span text:style-name="T95">Poljoprivredno šumarska škola Vinkovci<text:s/></text:span><text:span text:style-name="T96">objavljuje</text:span><text:span text:style-name="T97"><text:line-break/></text:span><text:span text:style-name="T98"> </text:span><text:span text:style-name="T99"><text:line-break/></text:span><text:span text:style-name="T100">NATJEČAJ ZA RADNO MJESTO<text:s/></text:span><text:span text:style-name="T101">POMOĆNIKA U NA</text:span><text:span text:style-name="T102">STAVI</text:span><text:span text:style-name="T103"><text:s/></text:span><text:span text:style-name="T104">U<text:s/></text:span><text:span text:style-name="T105">POLJOPRIVREDNO ŠUMARSKOJ ŠKOLI VINKOVCI</text:span><text:span text:style-name="T106"><text:line-break/></text:span></text:p>
      <text:p text:style-name="P107">Broj traženih osoba: <text:s/>1</text:p>
      <text:p text:style-name="P108"><text:span text:style-name="T109">Mjesto rada:</text:span><text:span text:style-name="T110">Vinkovci</text:span><text:span text:style-name="T111"><text:line-break/></text:span><text:span text:style-name="T112"><text:line-break/></text:span><text:span text:style-name="T113">Radno vrijeme:</text:span><text:span text:style-name="T114"><text:line-break/></text:span></text:p>
      <text:list text:style-name="LFO6" text:continue-numbering="true">
        <text:list-item>
          <text:p text:style-name="P115">sati tjedno<text:s/></text:p>
        </text:list-item>
      </text:list>
      <text:p text:style-name="P116"><text:span text:style-name="T117">Prijevoz na rad:</text:span><text:span text:style-name="T118"><text:line-break/></text:span><text:span text:style-name="T119">Djelomično</text:span><text:span text:style-name="T120"><text:line-break/></text:span><text:span text:style-name="T121">Vrsta ugovora:</text:span><text:span text:style-name="T122"><text:line-break/></text:span><text:span text:style-name="T123">Ugovor o radu na određeno vrijeme,</text:span><text:span text:style-name="T124"><text:s/>za nastavnu godinu 2018/2019</text:span><text:span text:style-name="T125"><text:line-break/></text:span><text:span text:style-name="T126"> </text:span><text:span text:style-name="T127"><text:line-break/></text:span><text:span text:style-name="T128"> </text:span><text:span text:style-name="T129"><text:line-break/></text:span><text:span text:style-name="T130">II.</text:span><text:span text:style-name="T131"><text:line-break/></text:span><text:span text:style-name="T132">UVJETI:</text:span><text:span text:style-name="T133"><text:line-break/></text:span><text:span text:style-name="T134">-<text:s/></text:span><text:span text:style-name="T135">najmanje završena srednja škola,</text:span><text:span text:style-name="T136"><text:line-break/></text:span><text:span text:style-name="T137">-<text:s/></text:span><text:span text:style-name="T138">nepostojanje zapreka za zasnivanje radnog odnosa u školskoj ustanovi iz članka 106. Zakona o odgoju i obrazovanju u osnovnoj i srednjoj školi</text:span></text:p>
      <text:p text:style-name="P139"><text:span text:style-name="T140"> </text:span><text:span text:style-name="T141"><text:line-break/></text:span><text:span text:style-name="T142">Na natječaj</text:span><text:span text:style-name="T143"><text:s/>se pod jednakim uvjetima mogu javiti kandidati oba spola.</text:span><text:span text:style-name="T144"><text:line-break/></text:span><text:span text:style-name="T145"> </text:span><text:span text:style-name="T146"><text:line-break/></text:span><text:span text:style-name="T147">III.</text:span><text:span text:style-name="T148"><text:line-break/></text:span><text:span text:style-name="T149">OPIS POSLOVA:</text:span><text:span text:style-name="T150"><text:line-break/></text:span><text:span text:style-name="T151">Radni zadaci pomoćnika u nastavi obuhvaćaju pružanje potpore učeniku/učenicima s teškoćama u razvoju tijekom odgojno-obrazovnog procesa u osnovnim školama u zadacima koji zahti</text:span><text:span text:style-name="T152">jevaju komunikacijsku, senzornu i motoričku aktivnost učenika, u kretanju, pri uzimanju hrane i pića, u obavljanju higijenskih potreba, u svakidašnjim nastavnim, izvannastavnim i izvanučioničkim aktivnostima.</text:span><text:span text:style-name="T153"><text:line-break/></text:span><text:span text:style-name="T154"> </text:span><text:span text:style-name="T155"><text:line-break/></text:span><text:span text:style-name="T156">Poslovi pomoćnika u nastavi su:</text:span><text:span text:style-name="T157"><text:line-break/></text:span><text:span text:style-name="T158"> </text:span></text:p>
      <text:list text:style-name="LFO1" text:continue-numbering="true">
        <text:list-item>
          <text:p text:style-name="P159">Pomoć u komunikaciji i socijalnoj uključenosti</text:p>
        </text:list-item>
        <text:list-item>
          <text:p text:style-name="P160">Pomoć u kretanju</text:p>
        </text:list-item>
        <text:list-item>
          <text:p text:style-name="P161">Pomoć pri uzimanju hrane i pića</text:p>
        </text:list-item>
        <text:list-item>
          <text:p text:style-name="P162">Pomoć u obavljanju higijenskih potreba</text:p>
        </text:list-item>
        <text:list-item>
          <text:p text:style-name="P163">Pomoć u obavljanju školskih aktivnosti i zadataka</text:p>
        </text:list-item>
        <text:list-item>
          <text:p text:style-name="P164">Suradnja s učiteljima/nastavnicima  te vršnjacima učenika u razredu te</text:p>
        </text:list-item>
        <text:list-item>
          <text:p text:style-name="P165">Poslovi<text:s/>specifični za funkcioniranje pojedinih učenika ili skupine učenika.</text:p>
        </text:list-item>
      </text:list>
      <text:p text:style-name="P166"><text:span text:style-name="T167"> </text:span><text:span text:style-name="T168"><text:line-break/></text:span><text:span text:style-name="T169">DODATNA ZNANJA I VJEŠTINE: Poštivanje različitosti, afinitet prema djeci s teškoćama u razvoju, otvorenost, odgovornost, fleksibilnost, razvijene komunikacijske vještine, podjednaka sklo</text:span><text:span text:style-name="T170">nost individualnom i timskom radu, točnost u izvršavanju poslova, organiziranost, emocionalna stabilnost i dosljednost.</text:span><text:span text:style-name="T171"><text:line-break/></text:span><text:span text:style-name="T172"> </text:span><text:span text:style-name="T173"><text:line-break/></text:span><text:span text:style-name="T174">IV.</text:span><text:span text:style-name="T175"><text:line-break/></text:span><text:span text:style-name="T176">ODABIR KANDIDATA:</text:span><text:span text:style-name="T177"><text:line-break/></text:span></text:p>
      <text:p text:style-name="P178"><text:span text:style-name="T179">Ukoliko odabrani kandidati</text:span><text:span text:style-name="T180"><text:s/>nemaju valjani dokaz o završenom odgovarajućem programu edukacije za pomoćnike u nastavi, nakon selekcijskog postupka u obvezi su sudjelovati u programu edukacije, a koji će se realizirati kroz minimalno 20 sati prethodno početku rada pomoćnika u školama<text:s/></text:span><text:span text:style-name="T181">partnerima u projektu. Odgovarajućim programom edukacije smatra se edukacija u trajanju od najmanje 20 sati koja je najmanje sadržavala sljedeće elemente programa:</text:span><text:span text:style-name="T182"><text:line-break/></text:span><text:span text:style-name="T183"> </text:span><text:span text:style-name="T184"><text:line-break/></text:span><text:span text:style-name="T185"> </text:span></text:p>
      <text:list text:style-name="LFO2" text:continue-numbering="true">
        <text:list-item>
          <text:p text:style-name="P186">osnovna načela obrazovanja učenika s teškoćama u razvoju s naglaskom na inkluzivno obrazovanje,</text:p>
        </text:list-item>
        <text:list-item>
          <text:p text:style-name="P187">karakteristike učenika s teškoćama u razvoju (za sve vrste teškoća),</text:p>
        </text:list-item>
        <text:list-item>
          <text:p text:style-name="P188">podrška učenicima s teškoćama u razvoju u odgojno-obrazovnom procesu i razvoju socijalnih</text:p>
        </text:list-item>
        <text:list-item>
          <text:p text:style-name="P189">vještina (način pružanja pomoći),</text:p>
        </text:list-item>
        <text:list-item>
          <text:p text:style-name="P190">suradnja s učiteljem/nastavnikom/stručnim timom škole/roditeljima i drugim učenicima,</text:p>
        </text:list-item>
        <text:list-item>
          <text:p text:style-name="P191">prava učenika s teškoćama u razvoju.</text:p>
        </text:list-item>
      </text:list>
      <text:p text:style-name="P192"><text:span text:style-name="T193"> </text:span><text:span text:style-name="T194"><text:line-break/></text:span><text:span text:style-name="T195">Odabrani kandidati koji posjeduju dokaz o završenoj edukaciji prema minimalnim elementima programa mogu se, po provedbi selekcijskog postupka, angažirati kao pomoćnici u nastavi bez uklj</text:span><text:span text:style-name="T196">učivanja u novi program edukacije.</text:span><text:span text:style-name="T197"><text:line-break/></text:span><text:span text:style-name="T198"> </text:span><text:span text:style-name="T199"><text:line-break/></text:span><text:span text:style-name="T200"> </text:span><text:span text:style-name="T201"><text:line-break/></text:span><text:span text:style-name="T202">V.</text:span><text:span text:style-name="T203"><text:line-break/></text:span><text:span text:style-name="T204">UGOVORNI UVJETI:</text:span><text:span text:style-name="T205"><text:line-break/></text:span><text:span text:style-name="T206">S odabranim pomoćnicima u nastavi, škole će sklopiti ugovor o radu na određeno vrijeme za vrijeme trajanja školske godine, kojim će se definirati međusobna prava i obaveze. Radno vrijeme bit će odr</text:span><text:span text:style-name="T207">eđeno sukladno individualnim potrebama učenika s teškoćama u razvoju kojima će pomoćnici u nastavi pružati asistenciju za vrijeme nastave i izvan- učioničkih aktivnosti.</text:span><text:span text:style-name="T208"><text:line-break/></text:span><text:span text:style-name="T209">Po sklapanju ugovora o radu i početku rada u školi partneru, pomoćnici u nastavi će bi</text:span><text:span text:style-name="T210">ti upućeni na obavljanje zdravstvenog (sanitarnog) pregleda, sukladno važećoj zakonskoj obvezi za osobe koje obavljaju poslove u odgojno-obrazovnim ustanovama.</text:span><text:span text:style-name="T211"><text:line-break/></text:span><text:span text:style-name="T212"> </text:span><text:span text:style-name="T213"><text:line-break/></text:span><text:span text:style-name="T214"> </text:span><text:span text:style-name="T215"><text:line-break/></text:span><text:span text:style-name="T216">VI.</text:span><text:span text:style-name="T217"><text:line-break/></text:span><text:span text:style-name="T218">POSTUPAK PRIJAVE:</text:span><text:span text:style-name="T219"><text:line-break/></text:span><text:span text:style-name="T220">Kandidati koji se prijavljuju za radna mjesta pomoćnika u nastavi dužn</text:span><text:span text:style-name="T221">i su priložiti sljedeće dokumente:</text:span><text:span text:style-name="T222"><text:line-break/></text:span><text:span text:style-name="T223"> </text:span><text:span text:style-name="T224"><text:line-break/></text:span><text:span text:style-name="T225"> </text:span></text:p>
      <text:list text:style-name="LFO3" text:continue-numbering="true">
        <text:list-item>
          <text:p text:style-name="P226">zamolba za posao (obvezno navesti datum i mjesto rođenja, adresu stanovanja te kontakt telefonski broj i e-mail)</text:p>
        </text:list-item>
        <text:list-item>
          <text:p text:style-name="P227">životopis (ukoliko je primjenjivo: s navedenim podacima o iskustvu u radu s djecom s teškoćama (naziv institucije / udruge / tvrtke, te trajanje)</text:p>
        </text:list-item>
        <text:list-item>
          <text:p text:style-name="P228">dokaz o odgovarajućem stupnju obrazovanja (presliku diplome ili potvrdu o stečenoj stručnoj spremi)</text:p>
        </text:list-item>
        <text:list-item>
          <text:p text:style-name="P229">potvrdu Hrvatskog zavoda za zapošljavanje da se radi o nezaposlenoj osobi</text:p>
        </text:list-item>
        <text:list-item>
          <text:p text:style-name="P230">dokaz o prebivalištu (preslika osobne<text:s/>iskaznice)</text:p>
        </text:list-item>
        <text:list-item>
          <text:p text:style-name="P231">dokaz o hrvatskom državljanstvu (preslika domovnice)</text:p>
        </text:list-item>
        <text:list-item>
          <text:p text:style-name="P232">uvjerenje o nekažnjavanju ne starije od 3 mjeseca</text:p>
        </text:list-item>
        <text:list-item>
          <text:p text:style-name="P233">potvrdu ili certifikat o završenom programu edukacije za poslove pomoćnika u minimalnom trajanju od 20 sati ukoliko kandidat ima završen program edukacije (preslika).</text:p>
        </text:list-item>
      </text:list>
      <text:p text:style-name="P234"><text:span text:style-name="T235"> Podnošenjem prijave na ovaj poziv pristupnici su suglasni i daju privolu za obradu osobnih podataka navedenih u prijavi na javni poziv u svrhu provedbe natječajnog postupka, sukladno propisima koji reguliraju zaštitu osobnih podat</text:span><text:span text:style-name="T236">aka.</text:span><text:span text:style-name="T237"><text:line-break/></text:span><text:span text:style-name="T238"> </text:span><text:span text:style-name="T239"><text:line-break/></text:span><text:span text:style-name="T240">Natjecati se mogu i kandidati koji nemaju završen program edukacije za poslove pomoćnika u minimalnom trajanju od 20 sati uz uvjet da isti završe prije početka rada.</text:span><text:span text:style-name="T241"><text:line-break/></text:span><text:span text:style-name="T242">Kandidat koji se poziva na pravo prednosti pri zapošljavanju u skladu sa člankom 102. Zakona o hrvatskim braniteljima iz Domovinskog rata i članovima njihovih obitelji uz prijavu na javni natječaj dužan je priložiti, pored dokaza o ispunjavanju traženih uvjeta i sve potrebne dokaze dostupne na poveznici Ministarstva hrvatskih branitelja:<text:s/></text:span><text:a xlink:href="https://branitelji.gov.hr/zaposljavanje-843/843" office:target-frame-name="_top" xlink:show="replace"><text:span text:style-name="T243">https://branitelji.gov.hr/zaposljavanje-843/843</text:span></text:a></text:p>
      <text:p text:style-name="P244"><text:span text:style-name="T245">  </text:span><text:span text:style-name="T246"><text:line-break/></text:span><text:span text:style-name="T247">VII.</text:span><text:span text:style-name="T248"><text:line-break/></text:span><text:span text:style-name="T249">DOSTAVA PRIJAVA:</text:span><text:span text:style-name="T250"><text:line-break/></text:span><text:span text:style-name="T251">Prijave se podnose preporučeno poštom ili predaju osobno u</text:span><text:span text:style-name="T252"><text:s/>zatvorenoj omotnici na sljedeću adresu škole</text:span><text:span text:style-name="T253"><text:line-break/></text:span><text:span text:style-name="T254">  </text:span><text:span text:style-name="T255"><text:line-break/></text:span><text:span text:style-name="T256">s napomenom „Prijava za izvršavanje poslova pomoćnika u nastavi u<text:s/></text:span><text:span text:style-name="T257">Poljoprivredno šumarskoj školi Vinkovci“</text:span></text:p>
      <text:p text:style-name="P258"/>
      <text:p text:style-name="P259"><text:span text:style-name="T260">Rok za podnošenje prijava je<text:s/></text:span><text:span text:style-name="T261">01</text:span><text:bookmark-start text:name="_GoBack"/><text:bookmark-end text:name="_GoBack"/><text:span text:style-name="T262">.rujna</text:span><text:span text:style-name="T263"><text:s/> 2018. godine. Nepotpune i nepravodobne prijave neće se razmatrati.</text:span><text:span text:style-name="T264"><text:line-break/></text:span><text:span text:style-name="T265"> </text:span><text:span text:style-name="T266"><text:line-break/></text:span><text:span text:style-name="T267"> </text:span><text:span text:style-name="T268"><text:line-break/></text:span><text:span text:style-name="T269">Ravnatelj:</text:span></text:p>
      <text:p text:style-name="P270"><text:span text:style-name="T271">Marinko Džakula, prof.</text:span></text:p>
      <text:p text:style-name="P272"><text:span text:style-name="T273"><text:line-break/></text:span></text:p>
      <text:p text:style-name="P274">Poslodavac</text:p>
      <text:p text:style-name="P275"><text:span text:style-name="T276"><text:line-break/></text:span><text:span text:style-name="T277">Poslodavac:</text:span><text:span text:style-name="T278"> </text:span><text:span text:style-name="T279">Poljoprivredno šumarska škola Vinkovci</text:span></text:p>
      <text:p text:style-name="P280"><text:span text:style-name="T281"><draw:custom-shape svg:x="0in" svg:y="0in" svg:width="0in" svg:height="0in" draw:id="id11" draw:style-name="a11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2">Kontakt:</text:span><text:span text:style-name="T283"> pismena zamol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Arial" style:font-name-asian="Times New Roman" style:font-name-complex="Arial" fo:color="#333333" fo:font-size="10.5pt" style:font-size-asian="10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color="#333333" fo:font-size="10.5pt" style:font-size-asian="10.5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color="#333333" fo:font-size="10.5pt" style:font-size-asian="10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 fo:color="#333333" fo:font-size="10.5pt" style:font-size-asian="10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2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Danijela Lozić</dc:creator>
    <meta:creation-date>2018-08-21T08:39:00Z</meta:creation-date>
    <dc:date>2018-08-24T10:58:00Z</dc:date>
    <meta:template xlink:href="Normal" xlink:type="simple"/>
    <meta:editing-cycles>7</meta:editing-cycles>
    <meta:editing-duration>PT3480S</meta:editing-duration>
    <meta:document-statistic meta:page-count="1" meta:paragraph-count="13" meta:word-count="1013" meta:character-count="6775" meta:row-count="48" meta:non-whitespace-character-count="5775"/>
  </office:meta>
</office:document-meta>
</file>